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50%"/>
    </style:style>
    <style:style style:name="T2" style:parent-style-name="Absatz-Standardschriftart" style:family="text">
      <style:text-properties style:font-name="Times New Roman" fo:font-size="12pt" style:font-size-asian="12pt" style:font-size-complex="12pt"/>
    </style:style>
    <style:style style:name="T3" style:parent-style-name="Absatz-Standardschriftart" style:family="text">
      <style:text-properties style:font-name="Times New Roman" fo:font-size="12pt" style:font-size-asian="12pt" style:font-size-complex="12pt"/>
    </style:style>
    <style:style style:name="P4" style:parent-style-name="Standard" style:family="paragraph">
      <style:paragraph-properties fo:text-align="justify" fo:margin-bottom="0in" fo:line-height="150%" fo:text-indent="0.4916in"/>
      <style:text-properties style:font-name="Times New Roman" fo:font-size="12pt" style:font-size-asian="12pt" style:font-size-complex="12pt"/>
    </style:style>
    <style:style style:name="P5" style:parent-style-name="Standard" style:family="paragraph">
      <style:paragraph-properties fo:text-align="justify" fo:margin-bottom="0in" fo:line-height="150%" fo:margin-left="1.475in">
        <style:tab-stops/>
      </style:paragraph-properties>
      <style:text-properties style:font-name="Times New Roman" fo:font-size="12pt" style:font-size-asian="12pt" style:font-size-complex="12pt"/>
    </style:style>
    <style:style style:name="P6" style:parent-style-name="Standard" style:family="paragraph">
      <style:paragraph-properties fo:text-align="justify" fo:margin-bottom="0in" fo:line-height="150%" fo:margin-left="1.475in">
        <style:tab-stops/>
      </style:paragraph-properties>
      <style:text-properties style:font-name="Times New Roman" fo:font-size="12pt" style:font-size-asian="12pt" style:font-size-complex="12pt"/>
    </style:style>
    <style:style style:name="P7" style:parent-style-name="Standard" style:family="paragraph">
      <style:paragraph-properties fo:text-align="justify" fo:margin-bottom="0in" fo:line-height="150%" fo:margin-left="1.475in">
        <style:tab-stops/>
      </style:paragraph-properties>
    </style:style>
    <style:style style:name="T8" style:parent-style-name="Domyślnaczcionkaakapitu" style:family="text">
      <style:text-properties style:font-name="Times New Roman" fo:font-size="12pt" style:font-size-asian="12pt" style:font-size-complex="12pt"/>
    </style:style>
  </office:automatic-styles>
  <office:body>
    <office:text text:use-soft-page-breaks="true">
      <text:p text:style-name="P1"><text:span text:style-name="T2">Wer sich für das Doppelmasterprogramm an der Adam-Mickiewicz-Universität in Poznań entscheidet, erhält nicht nur die Möglichkeit in einer wunderschönen lebendigen Studierendenstadt zu<text:s/></text:span><text:span text:style-name="T3">leben und lernen, sondern auch in überschaubaren Gruppen, sehr praxisorientiert und auf Polen fokussiert an die Politikwissenschaften herangeführt zu werden.</text:span></text:p>
      <text:p text:style-name="P4">Zugegeben, manchmal gleicht das Studieren an den zwei Universitäten einer organisatorischen Mammutaufgabe; v.a. durch die bürokratischen Auflagen, die sich aus der zwischenuniversitären Zusammenarbeit ergeben. Das gilt besonders dann, wenn an der Viadrina kein politikwissenschaftlicher Studienschwerpunkt belegt wurde. Diejenigen, die aus einer anderen<text:s/>Fachrichtung kommen, also zum Beispiel MES mit dem Zentralbereich Kultur studieren, müssen darauf gefasst sein, dass nur ein kleiner Teil ihrer zuvor belegten Kurse an der polnischen Uni angerechnet werden können. Das bedeutet im Umkehrschluss, dass im Doppelmasterprogramm insgesamt mehr Kurse belegt werden, wofür man allerdings am Ende mit Abschlüssen an zwei Universitäten ausgezeichnet wird. Gut zu wissen: Durch die besondere Studienstruktur des Doppelmasters werden alle Leistungspunkte, der regulären 4<text:s/>Mastersemester, innerhalb eines Jahres an beiden Universitäten erbracht. Das ist mitunter eine Herausforderung, erfordert manchmal Humor und Durchhaltevermögen. Dafür bekommt man aber die Möglichkeit den polnischen Unialltag abseits der Erasmus-Kurse zu erleben und in die polnische akademische Welt einzutauchen. Und an der<text:s/>Fakultät<text:s/>für Journalismus und Politikwissenschaften an der UAM sind viele herzliche, hilfsbereite MitarbeiterInnen sowie den Koordinator des Doppelmasterprogramms bereit, bei Problemen und Fragen zu Lehre und Studienorganisation zu unterstützen. Auch wer noch kein perfektes Polnisch spricht bekommt in diesem Masterprogramm die Chance, einen intensiven und erfahrungsreichen Studienaufenthalt in Polen zu erleben. <text:s/></text:p>
      <text:p text:style-name="P5"/>
      <text:p text:style-name="P6">Nicola, Isabel, Cäcilia, Josefa</text:p>
      <text:p text:style-name="P7"><text:span text:style-name="T8">Doppelmaster-Jahrgang 2019/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fa Baum</meta:initial-creator>
    <dc:creator>Jarosław Jańczak</dc:creator>
    <meta:creation-date>2020-04-21T06:37:00Z</meta:creation-date>
    <dc:date>2020-07-06T12:27:00Z</dc:date>
    <meta:template xlink:href="Normal" xlink:type="simple"/>
    <meta:editing-cycles>7</meta:editing-cycles>
    <meta:editing-duration>PT0S</meta:editing-duration>
    <meta:document-statistic meta:page-count="1" meta:paragraph-count="4" meta:word-count="275" meta:character-count="2010" meta:row-count="14" meta:non-whitespace-character-count="1739"/>
  </office:meta>
</office:document-meta>
</file>